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4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42be7a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font-name="Arial" fo:font-size="10.5pt" fo:letter-spacing="normal" fo:font-style="normal" fo:font-weight="normal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ArialMT" fo:font-size="11pt" fo:font-style="normal" fo:font-weight="bold" officeooo:rsid="0142be7a" officeooo:paragraph-rsid="0142be7a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1b5e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4ebaa" style:font-style-asian="normal" style:font-weight-asian="bold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8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1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3b1f21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42a286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42be7a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13b1f21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Verdana" fo:font-size="11pt" fo:font-style="normal" style:text-underline-style="none" fo:font-weight="bold" officeooo:rsid="0141b5e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142be7a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italic" style:text-underline-style="none" fo:font-weight="normal" officeooo:rsid="0141b5e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Verdana" fo:font-size="11pt" fo:font-style="italic" style:text-underline-style="none" fo:font-weight="normal" officeooo:rsid="0142a286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officeooo:rsid="01443c7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4"><text:span text:style-name="T17">La Comisión de Seguridad</text:span><text:span text:style-name="T21"> </text:span><text:span text:style-name="T18">Pública</text:span><text:span text:style-name="T20"> </text:span><text:span text:style-name="T17">ha considerado el </text:span><text:span text:style-name="T19">P</text:span><text:span text:style-name="T17">royecto de</text:span><text:span text:style-name="T22"> </text:span><text:span text:style-name="T23">Comunicación</text:span><text:span text:style-name="T24"> </text:span><text:span text:style-name="T32">4</text:span><text:span text:style-name="T33">9</text:span><text:span text:style-name="T35">082</text:span><text:span text:style-name="T32"> CD – </text:span><text:span text:style-name="T34">VIDA Y FAMILIA</text:span><text:span text:style-name="T36"> </text:span><text:span text:style-name="T31">de</text:span><text:span text:style-name="T37"> </text:span><text:span text:style-name="T30">la diputada Armas Belavi, </text:span><text:span text:style-name="T31">y </text:span><text:span text:style-name="T25">de</text:span><text:span text:style-name="T26">l diputad</text:span><text:span text:style-name="T27">o</text:span><text:span text:style-name="T26"> </text:span><text:span text:style-name="T30">Mayoraz</text:span><text:span text:style-name="T28">, por el cual se solicita disponga proceder a elaborar un plan de control y seguridad para la nocturnidad a los efectos de evitar la concurrencia de la juventud a fiestas y eventos clandestinos</text:span><text:span text:style-name="T26">; </text:span><text:span text:style-name="T29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.</text:span></text:p>
      <text:p text:style-name="P13"/>
      <text:p text:style-name="P11">PR<text:span text:style-name="T16">OYECTO DE COMUNICACIÓN</text:span></text:p>
      <text:p text:style-name="P10"/>
      <text:list xml:id="list1833440825" text:style-name="L1">
        <text:list-header>
          <text:p text:style-name="P18">La Cámara de Diputados de la Provincia vería con agrado que el Poder Ejecutivo, a través del organismo que corresponda, proceda a elaborar en conjunto con los municipios y las comunas, un plan <text:span text:style-name="T38">de abordaje</text:span> <text:span text:style-name="T38">de</text:span> la nocturnidad.</text:p>
          <text:p text:style-name="P19"/>
          <text:p text:style-name="P17"><text:span text:style-name="T5">S</text:span><text:span text:style-name="T4">ala de la Comisión </text:span><text:span text:style-name="T12">mixta</text:span><text:span text:style-name="T6">, </text:span><text:span text:style-name="T9">miércoles</text:span><text:span text:style-name="T6"> </text:span><text:span text:style-name="T11">21</text:span><text:span text:style-name="T8"> </text:span><text:span text:style-name="T9">de </text:span><text:span text:style-name="T10">septiem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 – ARGAÑARAZ - BASILE – CATTALINI - DE PONTI –GRANATA- JULIERAC PINASCO - MARTÍNEZ .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4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9M43S</meta:editing-duration>
    <meta:editing-cycles>103</meta:editing-cycles>
    <meta:generator>LibreOffice/7.3.3.2$Linux_X86_64 LibreOffice_project/30$Build-2</meta:generator>
    <dc:date>2022-09-22T09:33:06.369412749</dc:date>
    <meta:document-statistic meta:table-count="0" meta:image-count="1" meta:object-count="0" meta:page-count="1" meta:paragraph-count="11" meta:word-count="215" meta:character-count="1341" meta:non-whitespace-character-count="1133"/>
    <meta:template xlink:type="simple" xlink:actuate="onRequest" xlink:title="Hoja oficial" xlink:href="../../Documentos/AppData/Local/Temp/Rar$DIa0.201/Hoja%20oficial.ott" meta:date="2021-04-10T18:55:33.549719771"/>
  </office:meta>
</office:document-meta>
</file>